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2604in" fo:background-color="#FFFFFF"/>
    </style:style>
    <style:style style:name="T2" style:parent-style-name="Pogrubienie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style:font-name="Times New Roman" fo:font-size="14pt" style:font-size-asian="14pt" style:font-size-complex="14pt"/>
    </style:style>
    <style:style style:name="T4" style:parent-style-name="Numatytasispastraiposšriftas" style:family="text">
      <style:text-properties style:font-name="Times New Roman" fo:color="#000000" fo:font-size="14pt" style:font-size-asian="14pt" style:font-size-complex="14pt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P7" style:parent-style-name="NormalnyWeb" style:family="paragraph">
      <style:paragraph-properties fo:text-align="justify" fo:margin-top="0in" fo:margin-bottom="0.1666in" fo:background-color="#FFFFFF"/>
    </style:style>
    <style:style style:name="T8" style:parent-style-name="Pogrubienie" style:family="text">
      <style:text-properties fo:font-style="italic" style:font-style-asian="italic" style:font-style-complex="italic" fo:font-size="14pt" style:font-size-asian="14pt" style:font-size-complex="14pt"/>
    </style:style>
    <style:style style:name="P9" style:parent-style-name="NormalnyWeb" style:family="paragraph">
      <style:paragraph-properties fo:text-align="justify" fo:margin-top="0in" fo:margin-bottom="0.1666in" fo:background-color="#FFFFFF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NormalnyWeb" style:family="paragraph">
      <style:paragraph-properties fo:text-align="justify" fo:margin-top="0in" fo:margin-bottom="0.1666in" fo:background-color="#FFFFFF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NormalnyWeb" style:family="paragraph">
      <style:paragraph-properties fo:text-align="justify" fo:margin-top="0in" fo:margin-bottom="0.1666in" fo:background-color="#FFFFFF"/>
    </style:style>
    <style:style style:name="T16" style:parent-style-name="Hiperłącze" style:family="text">
      <style:text-properties style:use-window-font-color="true" fo:font-size="14pt" style:font-size-asian="14pt" style:font-size-complex="14pt"/>
    </style:style>
    <style:style style:name="P17" style:parent-style-name="NormalnyWeb" style:family="paragraph">
      <style:paragraph-properties fo:text-align="justify" fo:margin-top="0in" fo:margin-bottom="0.1666in" fo:background-color="#FFFFFF"/>
    </style:style>
    <style:style style:name="T18" style:parent-style-name="Pogrubienie" style:family="text">
      <style:text-properties fo:font-style="italic" style:font-style-asian="italic" style:font-style-complex="italic" fo:font-size="14pt" style:font-size-asian="14pt" style:font-size-complex="14pt"/>
    </style:style>
    <style:style style:name="P19" style:parent-style-name="NormalnyWeb" style:family="paragraph">
      <style:paragraph-properties fo:text-align="justify" fo:margin-top="0in" fo:margin-bottom="0.1666in" fo:background-color="#FFFFFF"/>
      <style:text-properties fo:font-size="14pt" style:font-size-asian="14pt" style:font-size-complex="14pt"/>
    </style:style>
    <style:style style:name="P20" style:parent-style-name="NormalnyWeb" style:family="paragraph">
      <style:paragraph-properties fo:text-align="justify" fo:margin-top="0in" fo:margin-bottom="0.1666in" fo:background-color="#FFFFFF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Numatytasispastraiposšriftas" style:family="text">
      <style:text-properties fo:color="#000000"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NormalnyWeb" style:family="paragraph">
      <style:paragraph-properties fo:text-align="justify" fo:margin-top="0in" fo:margin-bottom="0.1666in" fo:background-color="#FFFFFF"/>
    </style:style>
    <style:style style:name="T26" style:parent-style-name="Pogrubienie" style:family="text">
      <style:text-properties fo:font-style="italic" style:font-style-asian="italic" style:font-style-complex="italic" fo:font-size="14pt" style:font-size-asian="14pt" style:font-size-complex="14pt"/>
    </style:style>
    <style:style style:name="P27" style:parent-style-name="NormalnyWeb" style:family="paragraph">
      <style:paragraph-properties fo:text-align="justify" fo:margin-top="0in" fo:margin-bottom="0.1666in" fo:background-color="#FFFFFF"/>
      <style:text-properties fo:font-size="14pt" style:font-size-asian="14pt" style:font-size-complex="14pt"/>
    </style:style>
    <style:style style:name="P28" style:parent-style-name="NormalnyWeb" style:family="paragraph">
      <style:paragraph-properties fo:text-align="justify" fo:margin-top="0in" fo:margin-bottom="0.1666in" fo:background-color="#FFFFFF"/>
    </style:style>
    <style:style style:name="T29" style:parent-style-name="Numatytasispastraiposšriftas" style:family="text">
      <style:text-properties fo:color="#000000" fo:font-size="14pt" style:font-size-asian="14pt" style:font-size-complex="14pt"/>
    </style:style>
    <style:style style:name="P30" style:parent-style-name="NormalnyWeb" style:family="paragraph">
      <style:paragraph-properties fo:text-align="justify" fo:margin-top="0in" fo:margin-bottom="0.1666in" fo:background-color="#FFFFFF"/>
    </style:style>
    <style:style style:name="T31" style:parent-style-name="Numatytasispastraiposšriftas" style:family="text">
      <style:text-properties fo:color="#000000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 fo:background-color="#FFFF00"/>
    </style:style>
    <style:style style:name="P33" style:parent-style-name="NormalnyWeb" style:family="paragraph">
      <style:paragraph-properties fo:text-align="justify" fo:margin-top="0in" fo:margin-bottom="0.1666in" fo:background-color="#FFFFFF"/>
    </style:style>
    <style:style style:name="T34" style:parent-style-name="Numatytasispastraiposšriftas" style:family="text">
      <style:text-properties fo:color="#000000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NormalnyWeb" style:family="paragraph">
      <style:paragraph-properties fo:text-align="justify" fo:margin-top="0in" fo:margin-bottom="0.1666in" fo:background-color="#FFFFFF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Hipersaitas" style:family="text">
      <style:text-properties fo:font-style="italic" style:font-style-asian="italic" fo:font-size="14pt" style:font-size-asian="14pt" style:font-size-complex="14pt"/>
    </style:style>
    <style:style style:name="P40" style:parent-style-name="NormalnyWeb" style:family="paragraph">
      <style:paragraph-properties fo:text-align="justify" fo:margin-top="0in" fo:margin-bottom="0.1666in" fo:background-color="#FFFFFF"/>
      <style:text-properties fo:font-size="14pt" style:font-size-asian="14pt" style:font-size-complex="14pt"/>
    </style:style>
    <style:style style:name="P41" style:parent-style-name="Įprastasis" style:family="paragraph">
      <style:paragraph-properties fo:break-before="page"/>
    </style:style>
    <style:style style:name="P42" style:parent-style-name="NormalnyWeb" style:family="paragraph">
      <style:paragraph-properties fo:text-align="justify" fo:margin-top="0in" fo:margin-bottom="0.1666in" fo:background-color="#FFFFFF"/>
    </style:style>
    <style:style style:name="T43" style:parent-style-name="Pogrubienie" style:family="text">
      <style:text-properties fo:font-style="italic" style:font-style-asian="italic" style:font-style-complex="italic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size="14pt" style:font-size-asian="14pt" style:font-size-complex="14pt"/>
    </style:style>
    <style:style style:name="T46" style:parent-style-name="Numatytasispastraiposšriftas" style:family="text">
      <style:text-properties style:font-name="Times New Roman" fo:color="#000000" fo:font-size="14pt" style:font-size-asian="14pt" style:font-size-complex="14pt"/>
    </style:style>
    <style:style style:name="T47" style:parent-style-name="Domyślnaczcionkaakapitu" style:family="text">
      <style:text-properties style:font-name="Times New Roman" fo:font-size="14pt" style:font-size-asian="14pt" style:font-size-complex="14pt"/>
    </style:style>
    <style:style style:name="P48" style:parent-style-name="NormalnyWeb" style:family="paragraph">
      <style:paragraph-properties fo:text-align="justify" fo:margin-top="0in" fo:margin-bottom="0.1666in" fo:background-color="#FFFFFF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NormalnyWeb" style:family="paragraph">
      <style:paragraph-properties fo:text-align="justify" fo:margin-top="0in" fo:margin-bottom="0.1666in" fo:background-color="#FFFFFF"/>
    </style:style>
    <style:style style:name="T51" style:parent-style-name="Hipersaitas" style:family="text">
      <style:text-properties fo:font-size="14pt" style:font-size-asian="14pt" style:font-size-complex="14pt"/>
    </style:style>
    <style:style style:name="T52" style:parent-style-name="Hipersaitas" style:family="text">
      <style:text-properties fo:font-size="14pt" style:font-size-asian="14pt" style:font-size-complex="14pt"/>
    </style:style>
    <style:style style:name="T53" style:parent-style-name="Hiperłącze" style:family="text">
      <style:text-properties style:use-window-font-color="true" fo:font-size="14pt" style:font-size-asian="14pt" style:font-size-complex="14pt"/>
    </style:style>
    <style:style style:name="P54" style:parent-style-name="NormalnyWeb" style:family="paragraph">
      <style:paragraph-properties fo:text-align="justify" fo:margin-top="0in" fo:margin-bottom="0.1666in" fo:background-color="#FFFFFF"/>
    </style:style>
    <style:style style:name="T55" style:parent-style-name="Pogrubienie" style:family="text">
      <style:text-properties fo:font-style="italic" style:font-style-asian="italic" style:font-style-complex="italic" fo:font-size="14pt" style:font-size-asian="14pt" style:font-size-complex="14pt"/>
    </style:style>
    <style:style style:name="P56" style:parent-style-name="NormalnyWeb" style:family="paragraph">
      <style:paragraph-properties fo:text-align="justify" fo:margin-top="0in" fo:margin-bottom="0.1666in" fo:background-color="#FFFFFF"/>
      <style:text-properties fo:font-size="14pt" style:font-size-asian="14pt" style:font-size-complex="14pt"/>
    </style:style>
    <style:style style:name="P57" style:parent-style-name="NormalnyWeb" style:family="paragraph">
      <style:paragraph-properties fo:text-align="justify" fo:margin-top="0in" fo:margin-bottom="0.1666in" fo:background-color="#FFFFFF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Numatytasispastraiposšriftas" style:family="text">
      <style:text-properties fo:color="#000000" fo:font-size="14pt" style:font-size-asian="14pt" style:font-size-complex="14pt"/>
    </style:style>
    <style:style style:name="T60" style:parent-style-name="Numatytasispastraiposšriftas" style:family="text">
      <style:text-properties fo:color="#000000"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P62" style:parent-style-name="NormalnyWeb" style:family="paragraph">
      <style:paragraph-properties fo:text-align="justify" fo:margin-top="0in" fo:margin-bottom="0.1666in" fo:background-color="#FFFFFF"/>
    </style:style>
    <style:style style:name="T63" style:parent-style-name="Pogrubienie" style:family="text">
      <style:text-properties fo:font-style="italic" style:font-style-asian="italic" style:font-style-complex="italic" fo:font-size="14pt" style:font-size-asian="14pt" style:font-size-complex="14pt"/>
    </style:style>
    <style:style style:name="P64" style:parent-style-name="NormalnyWeb" style:family="paragraph">
      <style:paragraph-properties fo:text-align="justify" fo:margin-top="0in" fo:margin-bottom="0.1666in" fo:background-color="#FFFFFF"/>
      <style:text-properties fo:font-size="14pt" style:font-size-asian="14pt" style:font-size-complex="14pt"/>
    </style:style>
    <style:style style:name="P65" style:parent-style-name="NormalnyWeb" style:family="paragraph">
      <style:paragraph-properties fo:text-align="justify" fo:margin-top="0in" fo:margin-bottom="0.1666in" fo:background-color="#FFFFFF"/>
    </style:style>
    <style:style style:name="T66" style:parent-style-name="Numatytasispastraiposšriftas" style:family="text">
      <style:text-properties fo:color="#000000" fo:font-size="14pt" style:font-size-asian="14pt" style:font-size-complex="14pt"/>
    </style:style>
    <style:style style:name="P67" style:parent-style-name="NormalnyWeb" style:family="paragraph">
      <style:paragraph-properties fo:text-align="justify" fo:margin-top="0in" fo:margin-bottom="0.1666in" fo:background-color="#FFFFFF"/>
    </style:style>
    <style:style style:name="T68" style:parent-style-name="Numatytasispastraiposšriftas" style:family="text">
      <style:text-properties fo:color="#000000"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 fo:background-color="#FFFF00"/>
    </style:style>
    <style:style style:name="P70" style:parent-style-name="NormalnyWeb" style:family="paragraph">
      <style:paragraph-properties fo:text-align="justify" fo:margin-top="0in" fo:margin-bottom="0.1666in" fo:background-color="#FFFFFF"/>
    </style:style>
    <style:style style:name="T71" style:parent-style-name="Numatytasispastraiposšriftas" style:family="text">
      <style:text-properties fo:color="#000000" fo:font-size="14pt" style:font-size-asian="14pt" style:font-size-complex="14pt"/>
    </style:style>
    <style:style style:name="T72" style:parent-style-name="Numatytasispastraiposšriftas" style:family="text">
      <style:text-properties fo:color="#000000"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P74" style:parent-style-name="NormalnyWeb" style:family="paragraph">
      <style:paragraph-properties fo:text-align="justify" fo:margin-top="0in" fo:margin-bottom="0.1666in" fo:background-color="#FFFFFF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Hipersaitas" style:family="text">
      <style:text-properties fo:font-style="italic" style:font-style-asian="italic" fo:font-size="14pt" style:font-size-asian="14pt" style:font-size-complex="14pt"/>
    </style:style>
    <style:style style:name="P77" style:parent-style-name="NormalnyWeb" style:family="paragraph">
      <style:paragraph-properties fo:text-align="justify" fo:margin-top="0in" fo:margin-bottom="0.1666in" fo:background-color="#FFFFFF"/>
    </style:style>
    <style:style style:name="T78" style:parent-style-name="Pogrubienie" style:family="text">
      <style:text-properties fo:font-style="italic" style:font-style-asian="italic" style:font-style-complex="italic" fo:font-size="14pt" style:font-size-asian="14pt" style:font-size-complex="14pt"/>
    </style:style>
    <style:style style:name="P79" style:parent-style-name="NormalnyWeb" style:family="paragraph">
      <style:paragraph-properties fo:text-align="justify" fo:margin-top="0in" fo:margin-bottom="0.1666in" fo:background-color="#FFFFFF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P81" style:parent-style-name="NormalnyWeb" style:family="paragraph">
      <style:paragraph-properties fo:text-align="justify" fo:margin-top="0in" fo:margin-bottom="0.1666in" fo:background-color="#FFFFFF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nioski o zapewnienie dostępności osobom ze szczególnymi potrzebami.</text:span></text:p>
      <text:p text:style-name="Įprastasis"><text:span text:style-name="T3">Do<text:s/></text:span><text:span text:style-name="T4">Szkoły Podstawowej w Szumsku<text:s/></text:span><text:span text:style-name="T5">można składać wniosek o zapewnienie dostępności architektonicznej, cyfrowej i<text:s/></text:span><text:span text:style-name="T6">informacyjno-komunikacyjnej.</text:span></text:p>
      <text:p text:style-name="P7"><text:span text:style-name="T8">Kto może złożyć wniosek o zapewnienie dostępności architektonicznej i informacyjno-komunikacyjnej?</text:span></text:p>
      <text:p text:style-name="P9"><text:span text:style-name="T10">Wniosek o zapewnienie dostępności może złożyć osoba ze szczególnymi potrzebami lub jej przedstawiciel ustawowy. Po wykazaniu int</text:span><text:span text:style-name="T11">eresu faktycznego, a więc wskazaniu realnej potrzeby kontaktu z Szkołą Podstawową w Szumsku – ma prawo wystąpić z wnioskiem o zapewnienie dostępności architektonicznej lub informacyjno-komunikacyjnej.</text:span></text:p>
      <text:p text:style-name="P12"><text:span text:style-name="T13">Wniosek o zapewnienie dostępności architektonicznej i i</text:span><text:span text:style-name="T14">nformacyjno-komunikacyjnej Państwo mogą znaleźć w załączniku:</text:span></text:p>
      <text:p text:style-name="P15"><text:a xlink:href="https://wid.org.pl/wp-content/uploads/Wniosek-o-dostepnosci.pdf" office:target-frame-name="_top" xlink:show="replace"><text:span text:style-name="T16">Wniosek o zapewnienie dostępności architektonicznej i informacyjno-komunikacyjnej</text:span></text:a></text:p>
      <text:p text:style-name="P17"><text:span text:style-name="T18">Termin realizacji:</text:span></text:p>
      <text:p text:style-name="P19">Bez zbędnej<text:s/>zwłoki – nie później jednak niż w terminie 7 dni od dnia złożenia wniosku o zapewnienie dostępności.</text:p>
      <text:p text:style-name="P20"><text:span text:style-name="T21">W przypadku braku możliwości zapewnienia dostępności w zakresie określonym we wniosku,<text:s/></text:span><text:span text:style-name="T22">Szkoła Podstawowa w Szumsku</text:span><text:span text:style-name="T23"><text:s/>zaproponuje rozwiązanie alternatywne wra</text:span><text:span text:style-name="T24">z z uzasadnieniem.</text:span></text:p>
      <text:p text:style-name="P25"><text:span text:style-name="T26">Złożenie wniosku:</text:span></text:p>
      <text:p text:style-name="P27">Wniosek o zapewnienie dostępności architektonicznej lub informacyjno-komunikacyjnej można wypełnić i wysłać na adres:</text:p>
      <text:p text:style-name="P28"><text:span text:style-name="T29">Szkoła Podstawowa w Szumsku</text:span></text:p>
      <text:p text:style-name="P30"><text:span text:style-name="T31">ul. Wileńska 112, Szumsk</text:span><text:span text:style-name="T32"><text:s/></text:span></text:p>
      <text:p text:style-name="P33"><text:span text:style-name="T34">LT-13168, rejon wileński, Litwa</text:span><text:span text:style-name="T35"><text:s/></text:span></text:p>
      <text:p text:style-name="P36"><text:span text:style-name="T37">albo wysłać dr</text:span><text:span text:style-name="T38">ogą elektroniczną na adres poczty elektronicznej<text:s/></text:span><text:a xlink:href="mailto:sumskomokykla@gmail.com" office:target-frame-name="_top" xlink:show="replace"><text:span text:style-name="T39">sumskomokykla@gmail.com</text:span></text:a></text:p>
      <text:p text:style-name="P40">Wniosek z żądaniem zapewnienia dostępności cyfrowej.</text:p>
      <text:p text:style-name="P41"/>
      <text:p text:style-name="P42"><text:span text:style-name="T43">Kto może złożyć wniosek z żądaniem zapewnienia dostępności cyfrowej?</text:span></text:p>
      <text:p text:style-name="Įprastasis"><text:span text:style-name="T44">Każda osoba<text:s/></text:span><text:span text:style-name="T45">w zakresie dostępności cyfrowej strony internetowej<text:s/></text:span><text:span text:style-name="T46">Szkoły Podstawowej w Szumsku<text:s/></text:span><text:span text:style-name="T47">lub jej elementów może złożyć wniosek o zapewnienie dostępności cyfrowej.</text:span></text:p>
      <text:p text:style-name="P48"><text:span text:style-name="T49">Wniosek o zapewnienie dostępności cyfrowej Państwo mogą znaleźć w załączniku:</text:span></text:p>
      <text:p text:style-name="P50"><text:a xlink:href="https://www.sumskas.vilniausr.lm.lt/wp-content/uploads/2023/09/Wniosek-o-dostepnosci-cyfrowej.odt" office:target-frame-name="_top" xlink:show="replace"><text:span text:style-name="T51">Wniosek o zapewnienie<text:s/></text:span><text:span text:style-name="T52">dostępności cyfrowej</text:span></text:a><text:span text:style-name="T53"><text:s/></text:span></text:p>
      <text:p text:style-name="P54"><text:span text:style-name="T55">Termin realizacji:</text:span></text:p>
      <text:p text:style-name="P56">Bez zbędnej zwłoki – nie później jednak niż w terminie 7 dni od dnia złożenia wniosku o zapewnienie dostępności.</text:p>
      <text:p text:style-name="P57"><text:span text:style-name="T58">W przypadku braku możliwości zapewnienia dostępności w zakresie określonym we wniosku,<text:s/></text:span><text:span text:style-name="T59">Szkoł</text:span><text:span text:style-name="T60">a Podstawowa w Szumsku</text:span><text:span text:style-name="T61"><text:s/>zaproponuje rozwiązanie alternatywne wraz z uzasadnieniem.</text:span></text:p>
      <text:p text:style-name="P62"><text:span text:style-name="T63">Złożenie wniosku:</text:span></text:p>
      <text:p text:style-name="P64">Wniosek o zapewnienie dostępności cyfrowej można wypełnić i wysłać na adres:</text:p>
      <text:p text:style-name="P65"><text:span text:style-name="T66">Szkoła Podstawowa w Szumsku</text:span></text:p>
      <text:p text:style-name="P67"><text:span text:style-name="T68">ul. Wileńska 112, Szumsk</text:span><text:span text:style-name="T69"><text:s/></text:span></text:p>
      <text:p text:style-name="P70"><text:span text:style-name="T71">LT-13168, rejon wileński,</text:span><text:span text:style-name="T72"><text:s/>Litwa</text:span><text:span text:style-name="T73"><text:s/></text:span></text:p>
      <text:p text:style-name="P74"><text:span text:style-name="T75">albo wysłać drogą elektroniczną na adres poczty elektronicznej<text:s/></text:span><text:a xlink:href="mailto:sumskomokykla@gmail.com" office:target-frame-name="_top" xlink:show="replace"><text:span text:style-name="T76">sumskomokykla@gmail.com</text:span></text:a></text:p>
      <text:p text:style-name="P77"><text:span text:style-name="T78">Podstawa prawna:</text:span></text:p>
      <text:p text:style-name="P79"><text:span text:style-name="T80">Ustawa z dnia 19 lipca 2019 r. o zapewnianiu dostępności osobom ze szczególnymi potrzebami .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itlana Zajceva</meta:initial-creator>
    <dc:creator>Renata D</dc:creator>
    <meta:creation-date>2023-09-04T14:08:00Z</meta:creation-date>
    <dc:date>2023-09-04T14:37:00Z</dc:date>
    <meta:print-date>2023-08-28T09:42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1809" meta:character-count="2836" meta:row-count="8" meta:non-whitespace-character-count="1032"/>
  </office:meta>
</office:document-meta>
</file>